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9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T10" style:parent-style-name="Policepardéfaut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1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justify"/>
      <style:text-properties style:font-name="Calibri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/>
    </style:style>
    <style:style style:name="P21" style:parent-style-name="Standard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fo:font-weight="bold" style:font-weight-asian="bold" style:font-weight-complex="bold"/>
    </style:style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fo:font-weight="bold" style:font-weight-asian="bold" style:font-weight-complex="bold"/>
    </style:style>
    <style:style style:name="T30" style:parent-style-name="Policepardéfaut" style:family="text">
      <style:text-properties style:font-name="Calibri" fo:font-weight="bold" style:font-weight-asian="bold" style:font-weight-complex="bold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Calibri" fo:font-weight="bold" style:font-weight-asian="bold" style:font-weight-complex="bold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 fo:font-weight="bold" style:font-weight-asian="bold" style:font-weight-complex="bold"/>
    </style:style>
    <style:style style:name="T35" style:parent-style-name="Policepardéfaut" style:family="text">
      <style:text-properties style:font-name="Calibri"/>
    </style:style>
    <style:style style:name="T36" style:parent-style-name="Policepardéfaut" style:family="text">
      <style:text-properties style:font-name="Calibri" fo:font-weight="bold" style:font-weight-asian="bold" style:font-weight-complex="bold"/>
    </style:style>
    <style:style style:name="T37" style:parent-style-name="Policepardéfaut" style:family="text"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 fo:font-weight="bold" style:font-weight-asian="bold" style:font-weight-complex="bold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 fo:font-weight="bold" style:font-weight-asian="bold" style:font-weight-complex="bold"/>
    </style:style>
    <style:style style:name="T45" style:parent-style-name="Policepardéfaut" style:family="text"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 fo:font-weight="bold" style:font-weight-asian="bold" style:font-weight-complex="bold"/>
    </style:style>
    <style:style style:name="T51" style:parent-style-name="Policepardéfaut" style:family="text">
      <style:text-properties style:font-name="Calibri"/>
    </style:style>
    <style:style style:name="T52" style:parent-style-name="Policepardéfaut" style:family="text">
      <style:text-properties style:font-name="Calibri" fo:font-weight="bold" style:font-weight-asian="bold" style:font-weight-complex="bold"/>
    </style:style>
    <style:style style:name="T53" style:parent-style-name="Policepardéfaut" style:family="text"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fo:font-weight="bold" style:font-weight-asian="bold" style:font-weight-complex="bold"/>
    </style:style>
    <style:style style:name="T57" style:parent-style-name="Policepardéfaut" style:family="text">
      <style:text-properties style:font-name="Calibri"/>
    </style:style>
    <style:style style:name="T58" style:parent-style-name="Policepardéfaut" style:family="text"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/>
    </style:style>
    <style:style style:name="T62" style:parent-style-name="Policepardéfaut" style:family="text">
      <style:text-properties style:font-name="Calibri" fo:font-weight="bold" style:font-weight-asian="bold" style:font-weight-complex="bold"/>
    </style:style>
    <style:style style:name="T63" style:parent-style-name="Policepardéfaut" style:family="text">
      <style:text-properties style:font-name="Calibri" fo:font-weight="bold" style:font-weight-asian="bold" style:font-weight-complex="bold"/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 fo:font-weight="bold" style:font-weight-asian="bold" style:font-weight-complex="bold"/>
    </style:style>
    <style:style style:name="T66" style:parent-style-name="Policepardéfaut" style:family="text">
      <style:text-properties style:font-name="Calibri"/>
    </style:style>
    <style:style style:name="T67" style:parent-style-name="Policepardéfaut" style:family="text">
      <style:text-properties style:font-name="Calibri"/>
    </style:style>
    <style:style style:name="T68" style:parent-style-name="Policepardéfaut" style:family="text">
      <style:text-properties style:font-name="Calibri" fo:font-weight="bold" style:font-weight-asian="bold" style:font-weight-complex="bold"/>
    </style:style>
    <style:style style:name="T69" style:parent-style-name="Policepardéfaut" style:family="text">
      <style:text-properties style:font-name="Calibri"/>
    </style:style>
    <style:style style:name="T70" style:parent-style-name="Policepardéfaut" style:family="text">
      <style:text-properties style:font-name="Calibri" fo:font-weight="bold" style:font-weight-asian="bold" style:font-weight-complex="bold"/>
    </style:style>
    <style:style style:name="T71" style:parent-style-name="Policepardéfaut" style:family="text">
      <style:text-properties style:font-name="Calibri"/>
    </style:style>
    <style:style style:name="T72" style:parent-style-name="Policepardéfaut" style:family="text">
      <style:text-properties style:font-name="Calibri"/>
    </style:style>
    <style:style style:name="P73" style:parent-style-name="Standard" style:family="paragraph">
      <style:paragraph-properties fo:text-align="justify"/>
      <style:text-properties style:font-name="Calibri"/>
    </style:style>
    <style:style style:name="P74" style:parent-style-name="Standard" style:family="paragraph">
      <style:paragraph-properties fo:text-align="justify"/>
      <style:text-properties style:font-name="Calibri"/>
    </style:style>
    <style:style style:name="P75" style:parent-style-name="Standard" style:family="paragraph">
      <style:paragraph-properties fo:text-align="justify"/>
      <style:text-properties style:font-name="Calibri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T78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P79" style:parent-style-name="Standard" style:family="paragraph">
      <style:paragraph-properties fo:text-align="justify"/>
      <style:text-properties style:font-name="Calibri"/>
    </style:style>
    <style:style style:name="P80" style:parent-style-name="Standard" style:family="paragraph">
      <style:paragraph-properties fo:text-align="justify"/>
      <style:text-properties style:font-name="Calibri"/>
    </style:style>
    <style:style style:name="P81" style:parent-style-name="Standard" style:family="paragraph">
      <style:paragraph-properties fo:text-align="justify"/>
      <style:text-properties style:font-name="Calibri"/>
    </style:style>
    <style:style style:name="P82" style:parent-style-name="Standard" style:family="paragraph">
      <style:paragraph-properties fo:text-align="justify"/>
      <style:text-properties style:font-name="Calibri"/>
    </style:style>
    <style:style style:name="P83" style:parent-style-name="Standard" style:family="paragraph">
      <style:paragraph-properties fo:text-align="justify"/>
      <style:text-properties style:font-name="Calibri"/>
    </style:style>
    <style:style style:name="P84" style:parent-style-name="Standard" style:family="paragraph">
      <style:paragraph-properties fo:text-align="justify"/>
      <style:text-properties style:font-name="Calibri"/>
    </style:style>
    <style:style style:name="P85" style:parent-style-name="Standard" style:family="paragraph">
      <style:paragraph-properties fo:text-align="justify"/>
      <style:text-properties style:font-name="Calibri"/>
    </style:style>
    <style:style style:name="P86" style:parent-style-name="Standard" style:family="paragraph">
      <style:paragraph-properties fo:text-align="justify"/>
      <style:text-properties style:font-name="Calibri"/>
    </style:style>
    <style:style style:name="P87" style:parent-style-name="Standard" style:family="paragraph">
      <style:paragraph-properties fo:text-align="justify"/>
      <style:text-properties style:font-name="Calibri"/>
    </style:style>
    <style:style style:name="P88" style:parent-style-name="Standard" style:family="paragraph">
      <style:paragraph-properties fo:text-align="justify"/>
      <style:text-properties style:font-name="Calibri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/>
    </style:style>
    <style:style style:name="T93" style:parent-style-name="Policepardéfaut" style:family="text">
      <style:text-properties style:font-name="Calibri" fo:font-weight="bold" style:font-weight-asian="bold" style:font-weight-complex="bold"/>
    </style:style>
    <style:style style:name="T94" style:parent-style-name="Policepardéfaut" style:family="text">
      <style:text-properties style:font-name="Calibri"/>
    </style:style>
    <style:style style:name="T95" style:parent-style-name="Policepardéfaut" style:family="text">
      <style:text-properties style:font-name="Calibri"/>
    </style:style>
    <style:style style:name="T96" style:parent-style-name="Policepardéfaut" style:family="text">
      <style:text-properties style:font-name="Calibri"/>
    </style:style>
    <style:style style:name="P97" style:parent-style-name="Standard" style:family="paragraph">
      <style:paragraph-properties fo:text-align="justify"/>
      <style:text-properties style:font-name="Calibri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/>
    </style:style>
    <style:style style:name="T100" style:parent-style-name="Policepardéfaut" style:family="text">
      <style:text-properties style:font-name="Calibri" fo:font-weight="bold" style:font-weight-asian="bold" style:font-weight-complex="bold"/>
    </style:style>
    <style:style style:name="T101" style:parent-style-name="Policepardéfaut" style:family="text">
      <style:text-properties style:font-name="Calibri"/>
    </style:style>
    <style:style style:name="T102" style:parent-style-name="Policepardéfaut" style:family="text">
      <style:text-properties style:font-name="Calibri" fo:font-weight="bold" style:font-weight-asian="bold" style:font-weight-complex="bold"/>
    </style:style>
    <style:style style:name="T103" style:parent-style-name="Policepardéfaut" style:family="text">
      <style:text-properties style:font-name="Calibri"/>
    </style:style>
    <style:style style:name="T104" style:parent-style-name="Policepardéfaut" style:family="text">
      <style:text-properties style:font-name="Calibri" fo:font-weight="bold" style:font-weight-asian="bold" style:font-weight-complex="bold"/>
    </style:style>
    <style:style style:name="T105" style:parent-style-name="Policepardéfaut" style:family="text">
      <style:text-properties style:font-name="Calibri"/>
    </style:style>
    <style:style style:name="T106" style:parent-style-name="Policepardéfaut" style:family="text">
      <style:text-properties style:font-name="Calibri" fo:font-weight="bold" style:font-weight-asian="bold" style:font-weight-complex="bold"/>
    </style:style>
    <style:style style:name="T107" style:parent-style-name="Policepardéfaut" style:family="text">
      <style:text-properties style:font-name="Calibri" fo:font-weight="bold" style:font-weight-asian="bold" style:font-weight-complex="bold"/>
    </style:style>
    <style:style style:name="T108" style:parent-style-name="Policepardéfaut" style:family="text">
      <style:text-properties style:font-name="Calibri"/>
    </style:style>
    <style:style style:name="P109" style:parent-style-name="Standard" style:family="paragraph">
      <style:paragraph-properties fo:text-align="justify"/>
      <style:text-properties style:font-name="Calibri"/>
    </style:style>
    <style:style style:name="P110" style:parent-style-name="Standard" style:family="paragraph">
      <style:paragraph-properties fo:text-align="justify"/>
      <style:text-properties style:font-name="Calibri"/>
    </style:style>
    <style:style style:name="P111" style:parent-style-name="Standard" style:family="paragraph">
      <style:paragraph-properties fo:text-align="justify"/>
      <style:text-properties style:font-name="Calibri"/>
    </style:style>
    <style:style style:name="P112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U.I.A. Lisieux – Cours de Philosophie de M. TRUFFAUT du 12<text:s/>octobre 2022</text:p>
      <text:p text:style-name="P4"/>
      <text:p text:style-name="P5"/>
      <text:p text:style-name="P6"/>
      <text:p text:style-name="P7"><text:span text:style-name="T8">Le<text:s/></text:span><text:span text:style-name="T9">Travail</text:span><text:span text:style-name="T10"><text:s/></text:span><text:span text:style-name="T11"><text:s/></text:span></text:p>
      <text:p text:style-name="P12"/>
      <text:p text:style-name="P13"/>
      <text:p text:style-name="P14"/>
      <text:p text:style-name="P15">Avant toute chose M. TRUFFAUT, pour ce premier cours de l’année, a tenu à faire un rappel de quelques grandes notions de philosophie pour les nouveaux étudiants (mais aussi pour les anciens !)</text:p>
      <text:p text:style-name="P16"/>
      <text:p text:style-name="P17"/>
      <text:p text:style-name="P18">Quelques grandes notions de<text:s/>philosophie</text:p>
      <text:p text:style-name="P19"/>
      <text:p text:style-name="P20"/>
      <text:p text:style-name="P21">Origines étymologiques du mot « philosophie » = « amour de la sagesse » (en grec ancien)</text:p>
      <text:p text:style-name="P22"/>
      <text:p text:style-name="P23"><text:span text:style-name="T24">La philosophie est plus une démarche qu’une accumulation de contenus</text:span><text:span text:style-name="T25">. Elle ne s’apprend pas ; on apprend à philosopher. On compare souvent la philosop</text:span><text:span text:style-name="T26">hie à une certaine sagesse, une certaine manière de penser. <text:s/></text:span></text:p>
      <text:p text:style-name="P27"/>
      <text:p text:style-name="P28"><text:span text:style-name="T29">En philosophie tout est objet</text:span><text:span text:style-name="T30"><text:s/>de questionnement</text:span><text:span text:style-name="T31">. Pour philosopher,<text:s/></text:span><text:span text:style-name="T32">KANT</text:span><text:span text:style-name="T33"><text:s/>parle de<text:s/></text:span><text:span text:style-name="T34">méthode</text:span><text:span text:style-name="T35">, où il est nécessaire d’</text:span><text:span text:style-name="T36">avoir des outils</text:span><text:span text:style-name="T37">, tel la dialectique philosophique, la maïeutique…</text:span></text:p>
      <text:p text:style-name="P38"/>
      <text:p text:style-name="P39"><text:span text:style-name="T40">On pourrait dire que la philosophie nous fait évoluer entre deux grands pôles : la philosophie stoïcien</text:span><text:span text:style-name="T41">ne (accepter le monde tel qu’il est) et des philosophies axées sur une tentative de changement du monde et impliquant souvent un certain engagement (dans le sillage de<text:s/></text:span><text:span text:style-name="T42">MARX</text:span><text:span text:style-name="T43">,<text:s/></text:span><text:span text:style-name="T44">Jean-Paul SARTRE</text:span><text:span text:style-name="T45">, et bien d’autres, ayant parfois des idées fort différentes).</text:span></text:p>
      <text:p text:style-name="P46"/>
      <text:p text:style-name="P47"><text:span text:style-name="T48">A</text:span><text:span text:style-name="T49"><text:s/>notre époque où le monde est de plus en plus complexe, de plus en plus stressant, de moins en moins accueillant, il paraît utile, voire nécessaire d’éviter à la fois<text:s/></text:span><text:span text:style-name="T50">le stoïcisme</text:span><text:span text:style-name="T51"><text:s/>et<text:s/></text:span><text:span text:style-name="T52">le dogmatisme</text:span><text:span text:style-name="T53">.</text:span></text:p>
      <text:p text:style-name="P54"/>
      <text:p text:style-name="P55"><text:span text:style-name="T56">L’évolution de nos « valeurs » à travers le temps</text:span><text:span text:style-name="T57"><text:s/>semble</text:span><text:span text:style-name="T58"><text:s/>avoir des influences non négligeables sur notre façon de penser (invasions barbares du Haut Moyen Age / « 30 Glorieuses » du XXème siècle / révolution robotico-télématique de notre monde contemporain…) <text:s/></text:span></text:p>
      <text:p text:style-name="P59"/>
      <text:p text:style-name="P60"><text:span text:style-name="T61">A noter également que<text:s/></text:span><text:span text:style-name="T62">de plus en plus de jeunes so</text:span><text:span text:style-name="T63">nt de moins en moins confrontés à la différence de penser</text:span><text:span text:style-name="T64"><text:s/>(contrairement aux joutes verbales dans les lycées des années 60s et 70s). On note au contraire « </text:span><text:span text:style-name="T65">un effet d’entonnoir</text:span><text:span text:style-name="T66"> » dans lequel nombre d’entre eux se laissent entraîner ou que certains même rec</text:span><text:span text:style-name="T67">herchent, souvent axé sur le nombrilisme et l’hédonisme (prôné par<text:s/></text:span><text:span text:style-name="T68">Callicles dans PLATON)</text:span><text:span text:style-name="T69">, laissant peu de place à la pensée de<text:s/></text:span><text:span text:style-name="T70">SOCRATE</text:span><text:span text:style-name="T71"><text:s/>remettant en question l’individualité et prônant une sagesse et des vertus morales qui doivent tendre vers une universal</text:span><text:span text:style-name="T72">ité.</text:span></text:p>
      <text:p text:style-name="P73"/>
      <text:p text:style-name="P74"/>
      <text:p text:style-name="P75"/>
      <text:soft-page-break/>
      <text:p text:style-name="P76"><text:span text:style-name="T77">Le Travail<text:s/></text:span><text:span text:style-name="T78"><text:s/></text:span></text:p>
      <text:p text:style-name="P79"/>
      <text:p text:style-name="P80"/>
      <text:p text:style-name="P81">Question fondamentale : le travail est-il « une valeur » ? As-t’il une valeur intrinsèque ? Mais tout d’abord qu’entend-on exactement par « Travail » ?</text:p>
      <text:p text:style-name="P82"/>
      <text:p text:style-name="P83">La notion de « Travail » est<text:s/>différente de celle d’activité. Etymologiquement le mot Travail vient de « tripalium », dispositif destiné à immobiliser les grands animaux de trait (comparable à un joug). On voit tout de suite que la notion de travail n’est pas à l’origine quelque chose<text:s/>de très réjouissant. <text:s/></text:p>
      <text:p text:style-name="P84"/>
      <text:p text:style-name="P85">Pour les gréco-latins le travail était fait pour les esclaves, dégageant le citoyen des activités pénibles du quotidien. Pour les judéo-chrétiens le travail est une punition, infligée aux Hommes par Dieu quand Eve a croqué la pomme<text:s/>du jardin d’Eden, seule chose que Dieu avait interdite dans le paradis.</text:p>
      <text:p text:style-name="P86"/>
      <text:p text:style-name="P87">La notion de travail est donc associée à celle de souffrance, ce qu’on retrouve dans l’accouchement pour les femmes : « le travail a commencé »… (Le Dieu des judéo-chrétiens avait dit à Eve « Tu accoucheras dans la douleur »)</text:p>
      <text:p text:style-name="P88"/>
      <text:p text:style-name="P89">La notion de travail est petit à petit devenue pour l’être humain une sorte d’obligation pour pouvoir vivre. On échange une activité contre une rémunération (« Tout travail mérite salaire »). Dès lors le bénévolat est-il un travail ? De même qu’un congé de longue durée, une formation professionnelle… <text:s/>Siècle après siècle la société a considéré que le travail était plus ou moins pour l’Homme une obligation morale. Les sans-travail sont mal vus (assimilés à des vagabonds, des voleurs de poules…?)</text:p>
      <text:p text:style-name="P90"/>
      <text:p text:style-name="P91"><text:span text:style-name="T92">De nos jours, dans notre société, <text:s/></text:span><text:span text:style-name="T93">les sans-travail tendent à être plus ou moins « des déclassés » sociaux</text:span><text:span text:style-name="T94">. Pour ne pas l’être ils doivent pouvoir justifier d’une activité de remplacement, du type « vous avez un trou da</text:span><text:span text:style-name="T95">ns votre CV, qu’avez-vous fait pendant tout ce temps ?» ; « Vous n’avez plus d’activité depuis que vous êtes retraités ?» ; « Vous êtes la femme du président Machin mais vous faites quoi dans la vie ? Vous ne travaillez pas ? Ah bon… Excusez-moi mais j’ai<text:s/></text:span><text:span text:style-name="T96">un coup de fil important à passer. »</text:span></text:p>
      <text:p text:style-name="P97"/>
      <text:p text:style-name="P98"><text:span text:style-name="T99">Ceci conduit petit à petit à assimiler le non-travail à la paresse. Et<text:s/></text:span><text:span text:style-name="T100">la paresse</text:span><text:span text:style-name="T101">, n’est-ce pas plus ou moins une insulte pour ceux qui travaillent ? « </text:span><text:span text:style-name="T102">Travail</text:span><text:span text:style-name="T103"> », « </text:span><text:span text:style-name="T104">déclassement social </text:span><text:span text:style-name="T105">», « </text:span><text:span text:style-name="T106">regard des autres sur l’êtr</text:span><text:span text:style-name="T107">e humain </text:span><text:span text:style-name="T108">»… Autant de sujets qui pourront être approfondis dans des séances ultérieures.</text:span></text:p>
      <text:p text:style-name="P109"/>
      <text:p text:style-name="P110"/>
      <text:p text:style-name="P111"><text:tab/><text:tab/><text:tab/><text:tab/><text:tab/><text:tab/><text:tab/><text:tab/><text:tab/><text:tab/>Robert JEANNET <text:s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2-11-15T17:18:00Z</meta:creation-date>
    <dc:date>2022-11-15T17:18:00Z</dc:date>
    <meta:template xlink:href="Normal" xlink:type="simple"/>
    <meta:editing-cycles>2</meta:editing-cycles>
    <meta:editing-duration>PT60S</meta:editing-duration>
    <meta:document-statistic meta:page-count="2" meta:paragraph-count="9" meta:word-count="701" meta:character-count="4553" meta:row-count="32" meta:non-whitespace-character-count="3861"/>
  </office:meta>
</office:document-meta>
</file>